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ADA000008B4EA7184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Times New Roman PS'" style:font-family-generic="roman"/>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4.0333in" fo:margin-left="0.0146in" fo:margin-right="2.8771in" table:align="margins" style:writing-mode="lr-tb"/>
    </style:style>
    <style:style style:name="Table4.A" style:family="table-column">
      <style:table-column-properties style:column-width="1.2813in" style:rel-column-width="20818*"/>
    </style:style>
    <style:style style:name="Table4.B" style:family="table-column">
      <style:table-column-properties style:column-width="1.375in" style:rel-column-width="22341*"/>
    </style:style>
    <style:style style:name="Table4.C" style:family="table-column">
      <style:table-column-properties style:column-width="1.3771in" style:rel-column-width="22376*"/>
    </style:style>
    <style:style style:name="Table4.1" style:family="table-row">
      <style:table-row-properties style:min-row-height="0.0625in" style:keep-together="true" fo:keep-together="auto"/>
    </style:style>
    <style:style style:name="Table4.A1" style:family="table-cell">
      <style:table-cell-properties fo:padding-left="0.075in" fo:padding-right="0.075in" fo:padding-top="0in" fo:padding-bottom="0in" fo:border="none"/>
    </style:style>
    <style:style style:name="Table4.4" style:family="table-row">
      <style:table-row-properties style:min-row-height="0.4243in" style:keep-together="true" fo:keep-together="auto"/>
    </style:style>
    <style:style style:name="Table1" style:family="table">
      <style:table-properties style:width="4.1229in" fo:margin-left="-0.075in" table:align="left" style:writing-mode="lr-tb"/>
    </style:style>
    <style:style style:name="Table1.A" style:family="table-column">
      <style:table-column-properties style:column-width="1.3743in"/>
    </style:style>
    <style:style style:name="Table1.1" style:family="table-row">
      <style:table-row-properties style:min-row-height="0.0625in" style:keep-together="true" fo:keep-together="auto"/>
    </style:style>
    <style:style style:name="Table1.A1" style:family="table-cell">
      <style:table-cell-properties fo:padding-left="0.075in" fo:padding-right="0.075in" fo:padding-top="0in" fo:padding-bottom="0in" fo:border="none"/>
    </style:style>
    <style:style style:name="Table1.4" style:family="table-row">
      <style:table-row-properties style:min-row-height="0.4243in"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4" style:family="paragraph" style:parent-style-name="Standard">
      <style:paragraph-properties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6" style:family="paragraph" style:parent-style-name="Standard">
      <style:paragraph-properties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style:text-autospace="none"/>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9" style:family="paragraph" style:parent-style-name="Standard">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 style:family="paragraph" style:parent-style-name="Standard">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1" style:family="paragraph" style:parent-style-name="Standard">
      <style:paragraph-properties fo:text-align="center"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text-align="center" style:justify-single-word="false" style:text-autospace="none"/>
      <style:text-properties fo:color="#000000" style:text-line-through-style="none" style:font-name="Times New Roman2" fo:font-size="24pt" style:text-underline-style="none" fo:font-weight="bold" style:font-name-asian="Times New Roman2" style:font-size-asian="24pt" style:font-weight-asian="bold" style:font-name-complex="Times New Roman2" style:font-size-complex="24pt" style:font-weight-complex="bold"/>
    </style:style>
    <style:style style:name="P13" style:family="paragraph" style:parent-style-name="Standard">
      <style:paragraph-properties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14" style:family="paragraph" style:parent-style-name="Standard">
      <style:paragraph-properties fo:text-align="center" style:justify-single-word="false"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16" style:family="paragraph" style:parent-style-name="Standard">
      <style:paragraph-properties style:text-autospace="none"/>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17" style:family="paragraph" style:parent-style-name="Standard">
      <style:paragraph-properties fo:text-align="center" style:justify-single-word="false" style:text-autospace="none"/>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18" style:family="paragraph" style:parent-style-name="Standard">
      <style:paragraph-properties style:text-autospace="none"/>
      <style:text-properties fo:color="#000000" style:text-line-through-style="none" style:font-name="Times New Roman2" fo:font-size="11pt" fo:font-style="italic" style:text-underline-style="none" fo:font-weight="bold" style:font-name-asian="Times New Roman2" style:font-size-asian="11pt" style:font-style-asian="italic" style:font-weight-asian="bold" style:font-name-complex="Times New Roman2" style:font-size-complex="11pt" style:font-style-complex="italic" style:font-weight-complex="bold"/>
    </style:style>
    <style:style style:name="P19" style:family="paragraph" style:parent-style-name="Standard">
      <style:paragraph-properties style:text-autospace="none"/>
      <style:text-properties fo:color="#000000" style:text-line-through-style="none" style:font-name="Times New Roman2"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P20" style:family="paragraph" style:parent-style-name="Standard">
      <style:paragraph-properties style:text-autospace="none"/>
      <style:text-properties fo:color="#000000"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1" style:family="paragraph" style:parent-style-name="Standard">
      <style:paragraph-properties style:text-autospace="none"/>
      <style:text-properties fo:color="#000000" style:text-line-through-style="none" style:font-name="Times New Roman2" fo:font-size="10pt"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style>
    <style:style style:name="P22" style:family="paragraph" style:parent-style-name="Standard">
      <style:paragraph-properties style:text-autospace="none"/>
      <style:text-properties fo:color="#000000" style:text-line-through-styl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5" style:family="paragraph" style:parent-style-name="Standard">
      <style:paragraph-properties fo:margin-left="0in" fo:margin-right="0in" fo:margin-top="0in" fo:margin-bottom="0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26" style:family="paragraph" style:parent-style-name="Standard">
      <style:paragraph-properties fo:margin-left="0in" fo:margin-right="0in" fo:margin-top="0in" fo:margin-bottom="0in" fo:text-indent="0in" style:auto-text-indent="false" style:text-autospace="none"/>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0in" fo:margin-right="0in" fo:margin-top="0in" fo:margin-bottom="0in"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28"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29"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30" style:family="paragraph" style:parent-style-name="Standard">
      <style:paragraph-properties fo:margin-left="0in" fo:margin-right="0in" fo:margin-top="0in" fo:margin-bottom="0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31" style:family="paragraph" style:parent-style-name="Standard">
      <style:paragraph-properties fo:margin-left="0in" fo:margin-right="0in" fo:margin-top="0in" fo:margin-bottom="0in" fo:text-align="center" style:justify-single-word="false" fo:text-indent="0in" style:auto-text-indent="false" style:text-autospace="none"/>
    </style:style>
    <style:style style:name="P32" style:family="paragraph" style:parent-style-name="Standard">
      <style:paragraph-properties fo:margin-left="0in" fo:margin-right="0in" fo:margin-top="0in" fo:margin-bottom="0in" fo:text-align="start" style:justify-single-word="false" fo:text-indent="0in" style:auto-text-indent="false" style:text-autospace="none"/>
    </style:style>
    <style:style style:name="P33" style:family="paragraph" style:parent-style-name="Standard">
      <style:paragraph-properties fo:margin-left="0in" fo:margin-right="0in" fo:margin-top="0in" fo:margin-bottom="0.01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margin-left="0in" fo:margin-right="0in" fo:margin-top="0in" fo:margin-bottom="0.0193in" fo:text-indent="0in" style:auto-text-indent="false" style:text-autospace="none"/>
    </style:style>
    <style:style style:name="P35" style:family="paragraph" style:parent-style-name="Standard">
      <style:paragraph-properties fo:margin-left="0in" fo:margin-right="0in" fo:margin-top="0in" fo:margin-bottom="0.0193in" fo:text-indent="0in" style:auto-text-indent="false" style:text-autospace="none"/>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Standard">
      <style:paragraph-properties fo:margin-left="0in" fo:margin-right="0in" fo:margin-top="0in" fo:margin-bottom="0.0193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margin-left="0in" fo:margin-right="0in" fo:margin-top="0in" fo:margin-bottom="0.0193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fo:margin-left="0in" fo:margin-right="0in" fo:margin-top="0in" fo:margin-bottom="0.0181in" fo:text-indent="0in" style:auto-text-indent="false" style:text-autospace="none"/>
    </style:style>
    <style:style style:name="P39" style:family="paragraph" style:parent-style-name="Standard">
      <style:paragraph-properties fo:margin-left="0in" fo:margin-right="0in" fo:margin-top="0in" fo:margin-bottom="0.018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margin-left="0in" fo:margin-right="0in" fo:margin-top="0in" fo:margin-bottom="0.020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41" style:family="paragraph" style:parent-style-name="Standard">
      <style:paragraph-properties fo:text-align="center"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P42" style:family="paragraph" style:parent-style-name="Standard">
      <style:paragraph-properties fo:text-align="center" style:justify-single-word="false" style:text-autospace="none"/>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43" style:family="paragraph" style:parent-style-name="Standard">
      <style:paragraph-properties fo:text-align="center" style:justify-single-word="false" style:text-autospace="none"/>
      <style:text-properties fo:color="#000000" style:font-name="Times New Roman2" fo:font-size="24pt" fo:font-weight="bold" style:font-name-asian="Times New Roman2" style:font-size-asian="24pt" style:font-weight-asian="bold" style:font-name-complex="Times New Roman2" style:font-size-complex="24pt" style:font-weight-complex="bold"/>
    </style:style>
    <style:style style:name="P44" style:family="paragraph" style:parent-style-name="Standard">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5" style:family="paragraph" style:parent-style-name="Standard">
      <style:paragraph-properties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6" style:family="paragraph" style:parent-style-name="Standard">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7" style:family="paragraph" style:parent-style-name="Standard">
      <style:paragraph-properties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48" style:family="paragraph" style:parent-style-name="Standard">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49" style:family="paragraph" style:parent-style-name="Standard">
      <style:paragraph-properties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50" style:family="paragraph" style:parent-style-name="Standard">
      <style:paragraph-properties style:text-autospace="none"/>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1" style:family="paragraph" style:parent-style-name="Standard">
      <style:paragraph-properties fo:text-align="center"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53" style:family="paragraph" style:parent-style-name="Standard">
      <style:paragraph-properties fo:text-align="center"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4" style:family="paragraph" style:parent-style-name="Standard">
      <style:paragraph-properties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55" style:family="paragraph" style:parent-style-name="Standard">
      <style:paragraph-properties fo:text-align="center" style:justify-single-word="false"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56" style:family="paragraph" style:parent-style-name="Standard">
      <style:paragraph-properties fo:text-align="center" style:justify-single-word="false" style:text-autospace="none"/>
      <style:text-properties fo:color="#000000" style:text-line-through-style="none" style:font-name="Times New Roman2"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57" style:family="paragraph" style:parent-style-name="Standard">
      <style:paragraph-properties fo:text-align="center" style:justify-single-word="false" style:text-autospace="none"/>
      <style:text-properties fo:color="#000000" style:text-line-through-style="none" style:font-name="Times New Roman2" fo:font-size="14pt" fo:font-style="italic" style:text-underline-style="none" fo:font-weight="bold" style:font-name-asian="Times New Roman2" style:font-size-asian="14pt" style:font-style-asian="italic" style:font-weight-asian="bold" style:font-name-complex="Times New Roman2" style:font-size-complex="14pt" style:font-style-complex="italic" style:font-weight-complex="bold"/>
    </style:style>
    <style:style style:name="P58" style:family="paragraph" style:parent-style-name="Standard">
      <style:paragraph-properties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59" style:family="paragraph" style:parent-style-name="Standard">
      <style:paragraph-properties fo:text-align="center" style:justify-single-word="false" style:text-autospace="none"/>
      <style:text-properties fo:color="#000000" style:text-line-through-style="none" style:font-name="Times New Roman2" fo:font-size="10pt"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style>
    <style:style style:name="P60" style:family="paragraph" style:parent-style-name="Standard">
      <style:paragraph-properties style:text-autospace="none"/>
      <style:text-properties fo:color="#000000"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61" style:family="paragraph" style:parent-style-name="Standard">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62" style:family="paragraph" style:parent-style-name="Standard">
      <style:paragraph-properties fo:text-align="center"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63" style:family="paragraph" style:parent-style-name="Standard">
      <style:paragraph-properties fo:text-align="center"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64"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65" style:family="paragraph" style:parent-style-name="Standard">
      <style:paragraph-properties fo:text-align="center" style:justify-single-word="false" style:text-autospace="none"/>
    </style:style>
    <style:style style:name="P66" style:family="paragraph" style:parent-style-name="Standard">
      <style:paragraph-properties fo:margin-left="0in" fo:margin-right="0in" fo:margin-top="0in" fo:margin-bottom="0.0272in" fo:text-indent="0in"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7" style:family="paragraph" style:parent-style-name="Standard">
      <style:paragraph-properties fo:margin-left="0in" fo:margin-right="0in" fo:margin-top="0in" fo:margin-bottom="0in" fo:text-indent="0in"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8" style:family="paragraph" style:parent-style-name="Standard">
      <style:paragraph-properties fo:margin-left="0in" fo:margin-right="0in" fo:margin-top="0in" fo:margin-bottom="0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69" style:family="paragraph" style:parent-style-name="Standard" style:list-style-name="L11">
      <style:paragraph-properties fo:margin-left="0in" fo:margin-right="0in" fo:margin-top="0in" fo:margin-bottom="0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70"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71"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72" style:family="paragraph" style:parent-style-name="Standard" style:list-style-name="L1">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3" style:family="paragraph" style:parent-style-name="Standard" style:list-style-name="L2">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4" style:family="paragraph" style:parent-style-name="Standard" style:list-style-name="L3">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5" style:family="paragraph" style:parent-style-name="Standard" style:list-style-name="L4">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6" style:family="paragraph" style:parent-style-name="Standard" style:list-style-name="L6">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7" style:family="paragraph" style:parent-style-name="Standard" style:list-style-name="L7">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8" style:family="paragraph" style:parent-style-name="Standard" style:list-style-name="L8">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79" style:family="paragraph" style:parent-style-name="Standard" style:list-style-name="L9">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80" style:family="paragraph" style:parent-style-name="Standard" style:list-style-name="L10">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81" style:family="paragraph" style:parent-style-name="Standard" style:list-style-name="L3">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82" style:family="paragraph" style:parent-style-name="Standard" style:list-style-name="L4">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83" style:family="paragraph" style:parent-style-name="Standard" style:list-style-name="L9">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84" style:family="paragraph" style:parent-style-name="Standard" style:list-style-name="L10">
      <style:paragraph-properties fo:margin-left="0in" fo:margin-right="0in" fo:margin-top="0in" fo:margin-bottom="0in" fo:text-indent="0in" style:auto-text-indent="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85"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86" style:family="paragraph" style:parent-style-name="Standard" style:list-style-name="L5">
      <style:paragraph-properties fo:margin-left="0in" fo:margin-right="0in" fo:margin-top="0in" fo:margin-bottom="0in"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87" style:family="paragraph" style:parent-style-name="Standard" style:list-style-name="L12">
      <style:paragraph-properties fo:margin-left="0in" fo:margin-right="0in" fo:margin-top="0in" fo:margin-bottom="0in"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88" style:family="paragraph" style:parent-style-name="Standard" style:list-style-name="L13">
      <style:paragraph-properties fo:margin-left="0in" fo:margin-right="0in" fo:margin-top="0in" fo:margin-bottom="0in"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89" style:family="paragraph" style:parent-style-name="Standard" style:list-style-name="L14">
      <style:paragraph-properties fo:margin-left="0in" fo:margin-right="0in" fo:margin-top="0in" fo:margin-bottom="0in"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90"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91" style:family="paragraph" style:parent-style-name="Standard" style:list-style-name="L12">
      <style:paragraph-properties fo:margin-left="0in" fo:margin-right="0in" fo:margin-top="0in" fo:margin-bottom="0in" fo:text-indent="0in" style:auto-text-indent="false" style:text-autospace="none"/>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P92" style:family="paragraph" style:parent-style-name="Standard">
      <style:paragraph-properties fo:margin-left="0in" fo:margin-right="0in" fo:margin-top="0in" fo:margin-bottom="0in" fo:text-indent="0in" style:auto-text-indent="false" style:text-autospace="none"/>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P93"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2" fo:font-size="10pt" fo:font-weight="bold" style:font-name-asian="Times New Roman2" style:font-size-asian="10pt" style:font-weight-asian="bold" style:font-name-complex="Times New Roman2" style:font-size-complex="10pt" style:font-weight-complex="bold"/>
    </style:style>
    <style:style style:name="P94"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95" style:family="paragraph" style:parent-style-name="Standard" style:list-style-name="L5">
      <style:paragraph-properties fo:margin-left="0in" fo:margin-right="0in" fo:margin-top="0in" fo:margin-bottom="0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96" style:family="paragraph" style:parent-style-name="Standard" style:list-style-name="L13">
      <style:paragraph-properties fo:margin-left="0in" fo:margin-right="0in" fo:margin-top="0in" fo:margin-bottom="0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97" style:family="paragraph" style:parent-style-name="Standard">
      <style:paragraph-properties fo:margin-left="0in" fo:margin-right="0in" fo:margin-top="0in" fo:margin-bottom="0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98" style:family="paragraph" style:parent-style-name="Standard" style:list-style-name="L15">
      <style:paragraph-properties fo:margin-left="0in" fo:margin-right="0in" fo:margin-top="0in" fo:margin-bottom="0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99"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00"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01"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02"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03" style:family="paragraph" style:parent-style-name="Standard">
      <style:paragraph-properties fo:margin-left="0in" fo:margin-right="0in" fo:margin-top="0in" fo:margin-bottom="0.01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04" style:family="paragraph" style:parent-style-name="Standard">
      <style:paragraph-properties fo:margin-left="0in" fo:margin-right="0in" fo:margin-top="0in" fo:margin-bottom="0.0193in" fo:text-indent="0in" style:auto-text-indent="false" style:text-autospace="none"/>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5" style:family="paragraph" style:parent-style-name="Standard">
      <style:paragraph-properties fo:margin-left="0in" fo:margin-right="0in" fo:margin-top="0in" fo:margin-bottom="0.0193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06" style:family="paragraph" style:parent-style-name="Standard" style:list-style-name="L8">
      <style:paragraph-properties fo:margin-left="0in" fo:margin-right="0in" fo:margin-top="0in" fo:margin-bottom="0.0193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07" style:family="paragraph" style:parent-style-name="Standard">
      <style:paragraph-properties fo:margin-left="0in" fo:margin-right="0in" fo:margin-top="0in" fo:margin-bottom="0.0193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08" style:family="paragraph" style:parent-style-name="Standard">
      <style:paragraph-properties fo:margin-left="0in" fo:margin-right="0in" fo:margin-top="0in" fo:margin-bottom="0.018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09" style:family="paragraph" style:parent-style-name="Standard" style:list-style-name="L14">
      <style:paragraph-properties fo:margin-left="0in" fo:margin-right="0in" fo:margin-top="0in" fo:margin-bottom="0.0181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10" style:family="paragraph" style:parent-style-name="Standard">
      <style:paragraph-properties fo:margin-left="0in" fo:margin-right="0in" fo:margin-top="0in" fo:margin-bottom="0.0181in" fo:text-indent="0in"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11" style:family="paragraph" style:parent-style-name="Standard" style:list-style-name="L6">
      <style:paragraph-properties fo:margin-left="0in" fo:margin-right="0in" fo:margin-top="0in" fo:margin-bottom="0.0217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12" style:family="paragraph" style:parent-style-name="Standard">
      <style:paragraph-properties fo:margin-left="0in" fo:margin-right="0in" fo:margin-top="0in" fo:margin-bottom="0.0217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13" style:family="paragraph" style:parent-style-name="Standard">
      <style:paragraph-properties fo:margin-left="0in" fo:margin-right="0in" fo:margin-top="0in" fo:margin-bottom="0.0201in" fo:text-indent="0in"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1" style:family="text">
      <style:text-properties fo:color="#000000" style:font-name="Times New Roman1" fo:font-size="10pt" style:font-name-asian="Times New Roman1" style:font-size-asian="10pt" style:font-name-complex="Times New Roman1" style:font-size-complex="10pt"/>
    </style:style>
    <style:style style:name="T2" style:family="text">
      <style:text-properties fo:color="#000000" style:font-name="Times New Roman1" fo:font-size="11pt" style:font-name-asian="Times New Roman1" style:font-size-asian="11pt" style:font-name-complex="Times New Roman1" style:font-size-complex="11pt"/>
    </style:style>
    <style:style style:name="T3"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4"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5"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6" style:family="text">
      <style:text-properties fo:color="#000000" style:font-name="Calibri" fo:font-size="10pt" style:font-name-asian="Calibri" style:font-size-asian="10pt" style:font-name-complex="Calibri" style:font-size-complex="10pt"/>
    </style:style>
    <style:style style:name="T7"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8" style:family="text">
      <style:text-properties fo:color="#000000" style:font-name="Times New Roman2" fo:font-size="10pt" fo:font-weight="bold" style:font-name-asian="Times New Roman2" style:font-size-asian="10pt" style:font-weight-asian="bold" style:font-name-complex="Times New Roman2" style:font-size-complex="10pt" style:font-weight-complex="bold"/>
    </style:style>
    <style:style style:name="T9" style:family="text">
      <style:text-properties fo:color="#000000" style:font-name="Times New Roman2" fo:font-size="18pt" fo:font-weight="bold" style:font-name-asian="Times New Roman2" style:font-size-asian="18pt" style:font-weight-asian="bold" style:font-name-complex="Times New Roman2" style:font-size-complex="18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3">
          <style:column style:rel-width="1875*" fo:start-indent="0in" fo:end-indent="0.1154in"/>
          <style:column style:rel-width="2059*" fo:start-indent="0.1146in" fo:end-indent="0.1154in"/>
          <style:column style:rel-width="2100*" fo:start-indent="0.1146in" fo:end-indent="0.1154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0937in" svg:height="0.8772in" draw:z-index="0"><draw:image xlink:href="Pictures/2000000700000ADA000008B4EA718409.svm" xlink:type="simple" xlink:show="embed" xlink:actuate="onLoad"/></draw:frame></text:p>
      <text:p text:style-name="Standard"/>
      <text:p text:style-name="Standard"/>
      <text:p text:style-name="P41"><text:s/></text:p>
      <text:p text:style-name="P42"/>
      <text:p text:style-name="P43">CLUB AND RANGE RULES </text:p>
      <text:p text:style-name="P12"/>
      <text:p text:style-name="P12">2020 </text:p>
      <text:p text:style-name="P9"/>
      <text:p text:style-name="P9"/>
      <text:p text:style-name="P9"/>
      <text:p text:style-name="P9"/>
      <text:p text:style-name="P9"/>
      <text:p text:style-name="P9"/>
      <text:p text:style-name="P9">The attached pages contain the general rules for the operation of GCL, as well as range rules for: the Archery, Rifle, Pistol, Red Card, Competition and Indoor ranges. The overriding purpose of GCL written rules is to preserve a SAFE environment. It is the responsibility of all members to know and observe the rules. If the rules are not clear to you, please feel free to ask questions. The application of these rules, with a little courtesy makes the Genesee Conservation League a facility all can enjoy! </text:p>
      <text:p text:style-name="P9"/>
      <text:p text:style-name="P9">GENESEE CONSERVATION LEAGUE </text:p>
      <text:p text:style-name="P9">1570 OLD PENFIELD ROAD ROCHESTER, NY 14625¬2201 (585) 381-0070 </text:p>
      <text:p text:style-name="P9"/>
      <text:p text:style-name="P9"/>
      <text:p text:style-name="P9"/>
      <text:p text:style-name="P45"><text:s text:c="32"/></text:p>
      <text:p text:style-name="P45"/>
      <text:p text:style-name="P45"><text:s text:c="26"/>Range Hours</text:p>
      <text:p text:style-name="P45"/>
      <text:p text:style-name="P45"><text:s text:c="36"/>Mon thru Sat <text:s text:c="12"/>Sunday <text:s text:c="6"/></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text:span text:style-name="T1">Outdoor Pistol Range </text:span></text:p>
          </table:table-cell>
          <table:table-cell table:style-name="Table4.A1" office:value-type="string">
            <text:p text:style-name="P3">9:00 AM - Sunset </text:p>
          </table:table-cell>
          <table:table-cell table:style-name="Table4.A1" office:value-type="string">
            <text:p text:style-name="P3">10:00 AM - Sunset** </text:p>
          </table:table-cell>
        </table:table-row>
        <table:table-row table:style-name="Table4.1">
          <table:table-cell table:style-name="Table4.A1" office:value-type="string">
            <text:p text:style-name="P3">Rifle Range </text:p>
          </table:table-cell>
          <table:table-cell table:style-name="Table4.A1" office:value-type="string">
            <text:p text:style-name="P3">9:00 AM - Sunset </text:p>
          </table:table-cell>
          <table:table-cell table:style-name="Table4.A1" office:value-type="string">
            <text:p text:style-name="P3">10:00 AM - Sunset** </text:p>
          </table:table-cell>
        </table:table-row>
        <table:table-row table:style-name="Table4.1">
          <table:table-cell table:style-name="Table4.A1" office:value-type="string">
            <text:p text:style-name="P3">Red Card Range </text:p>
          </table:table-cell>
          <table:table-cell table:style-name="Table4.A1" office:value-type="string">
            <text:p text:style-name="P3">9:00 AM - Sunset </text:p>
          </table:table-cell>
          <table:table-cell table:style-name="Table4.A1" office:value-type="string">
            <text:p text:style-name="P3">10:00 AM - Sunset** </text:p>
          </table:table-cell>
        </table:table-row>
        <table:table-row table:style-name="Table4.4">
          <table:table-cell table:style-name="Table4.A1" office:value-type="string">
            <text:p text:style-name="P3">Competition Range </text:p>
            <text:p text:style-name="P5">Archery </text:p>
            <text:p text:style-name="P5">Indoor Pistol Range </text:p>
          </table:table-cell>
          <table:table-cell table:style-name="Table4.A1" office:value-type="string">
            <text:p text:style-name="P1"><text:span text:style-name="T1">9:00 AM </text:span><text:span text:style-name="T6">– </text:span><text:span text:style-name="T1">Sunset </text:span></text:p>
            <text:p text:style-name="P5">Sunrise - Sunset </text:p>
            <text:p text:style-name="P5">9:00 AM - 11:00 PM </text:p>
          </table:table-cell>
          <table:table-cell table:style-name="Table4.A1" office:value-type="string">
            <text:p text:style-name="P3">10:00 AM - Sunset </text:p>
            <text:p text:style-name="P5">Sunrise - Sunset </text:p>
            <text:p text:style-name="P5">10:00 AM - 11:00 PM </text:p>
          </table:table-cell>
        </table:table-row>
      </table:table>
      <text:p text:style-name="P51"/>
      <text:p text:style-name="P2">***Sunday: 10:00am till Noon <text:s/>Outdoor Ranges <text:s/>are </text:p>
      <text:p text:style-name="P2">limited to 22 rimfire only</text:p>
      <text:section text:style-name="Sect1" text:name="Section1">
        <table:table table:name="Table1" table:style-name="Table1">
          <table:table-column table:style-name="Table1.A" table:number-columns-repeated="3"/>
          <table:table-row table:style-name="Table1.1">
            <table:table-cell table:style-name="Table1.A1" office:value-type="string">
              <text:p text:style-name="P1"/>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4">
            <table:table-cell table:style-name="Table1.A1" office:value-type="string">
              <text:p text:style-name="P3"/>
            </table:table-cell>
            <table:table-cell table:style-name="Table1.A1" office:value-type="string">
              <text:p text:style-name="P1"><text:span text:style-name="T1"/></text:p>
            </table:table-cell>
            <table:table-cell table:style-name="Table1.A1" office:value-type="string">
              <text:p text:style-name="P3"/>
            </table:table-cell>
          </table:table-row>
        </table:table>
      </text:section>
      <text:p text:style-name="P23"><text:soft-page-break/><text:span text:style-name="T9">Table of Contents </text:span></text:p>
      <text:p text:style-name="P13"/>
      <text:p text:style-name="P13"/>
      <text:p text:style-name="P8">Introduction ..........................................................................3 </text:p>
      <text:p text:style-name="P8">Our Facilities ........................................................................4 </text:p>
      <text:p text:style-name="P66">1 <text:s/>General Range Rules.........................................................5 </text:p>
      <text:p text:style-name="P66">2 <text:s/>Transporting Your Firearm To and From GCL .................6 </text:p>
      <text:p text:style-name="P66">3 <text:s/>Casing and Uncasing Firearms on the Range ...................6 </text:p>
      <text:p text:style-name="P66">4 <text:s/>Placing and Maintaining Targets Down Range ................6 </text:p>
      <text:p text:style-name="P66">5 <text:s/>Align Target to Backstop ..................................................7 </text:p>
      <text:p text:style-name="P66">6 <text:s/>Allowable Targets ............................................................ 7 </text:p>
      <text:p text:style-name="P66">7 <text:s/>Rifle Range Additional Rules............................................7 </text:p>
      <text:p text:style-name="P66">8 <text:s/>Outdoor Pistol Range Additional Rules ............................8 </text:p>
      <text:p text:style-name="P66">9 <text:s/>Indoor Pistol Range Additional Rules................................8 </text:p>
      <text:p text:style-name="P66">10 <text:s/>Practice Archery Range Additional Rules .......................8 </text:p>
      <text:p text:style-name="P66">11 <text:s/>Field &amp; 3D Archery Range Rules ....................................9 </text:p>
      <text:p text:style-name="P66">12 <text:s/>Broadhead Pit Archery Range Rules................................9 </text:p>
      <text:p text:style-name="P66">13 <text:s/>Olympic Distance Archery Range Rules .........................9 </text:p>
      <text:p text:style-name="P66">14 <text:s/>GCL Video and Picture Policy .........................................9 </text:p>
      <text:p text:style-name="P66">15 <text:s/>GCL Guest Policy ..........................................................10 </text:p>
      <text:p text:style-name="P67">16 <text:s/>Use of Black Powder Firearms ...................................... 11 </text:p>
      <text:p text:style-name="P8"/>
      <text:p text:style-name="P8">Red Card Range ............................................................. 12-13 </text:p>
      <text:p text:style-name="P8">Competition Range ...............................................................14 </text:p>
      <text:p text:style-name="P15"/>
      <text:p text:style-name="P15">IT IS YOUR RESPONSIBILITY AS A MEMBER TO KNOW THE RULES. </text:p>
      <text:p text:style-name="P15">RULE VIOLATIONS CAN RESULT IN MEMBERSHIP SUSPENSION OR TERMINATION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62"/>
      <text:p text:style-name="P63">Introduction</text:p>
      <text:p text:style-name="P62"/>
      <text:p text:style-name="P62"/>
      <text:p text:style-name="P62"/>
      <text:p text:style-name="P62"/>
      <text:p text:style-name="P23"><text:span text:style-name="T2">The “G.C.L.” is a sportsman club, founded by a group of conservationists in 1925, and originally known as the “Rochester Chapter of the </text:span><text:span text:style-name="T4">Isaak Walton League”, which was changed to the “Genesee Conservation League” (GCL) and officially incorporated in September, 1934. <text:s text:c="86"/></text:span></text:p>
      <text:p text:style-name="P10"/>
      <text:p text:style-name="P10">Originally based in Scottsville, the GCL grew and the present property of approximately 32 acres was acquired in 1948. About a year later, the clubhouse was erected on its present site. All materials and labor were donated by friends and members of the league. </text:p>
      <text:p text:style-name="P10"/>
      <text:p text:style-name="P10">In 1975, the “Myopia” Pistol Club merged with GCL, and played a key role in our growth with the dedication of an indoor pistol facility. From the beginning, our club has continued to expand in response to a community that has an abundance of shooters and sportsmen. Current membership totals over 1600, with interests ranging from casual Target shooting to bench rest competition to conservation involvement. Besides being a shooting facility, the club also offers a social atmosphere. </text:p>
      <text:p text:style-name="P10"/>
      <text:p text:style-name="P10">Events such as dinners, holiday parties and special events are a few of the opportunities that occur throughout the year, when you can get together with family and friends in our congenial clubhouse. </text:p>
      <text:p text:style-name="P16"/>
      <text:p text:style-name="P16"/>
      <text:p text:style-name="P16"/>
      <text:p text:style-name="P16"/>
      <text:p text:style-name="P17">GENESEE CONSERVATION LEAGUE </text:p>
      <text:p text:style-name="P11"/>
      <text:p text:style-name="P11">Is affiliated with the following organizations: </text:p>
      <text:p text:style-name="P11"/>
      <text:p text:style-name="P11">National Rifle Association </text:p>
      <text:p text:style-name="P11"/>
      <text:p text:style-name="P11">National Shooting Sports Foundation </text:p>
      <text:p text:style-name="P9"/>
      <text:p text:style-name="P9">National Wildlife Federation Center for Environmental Information </text:p>
      <text:p text:style-name="P9"/>
      <text:p text:style-name="P9">Legislative Fund of America Wildlife Management Institute </text:p>
      <text:p text:style-name="P9"/>
      <text:p text:style-name="P9">New York State Conservation Council </text:p>
      <text:p text:style-name="P9"/>
      <text:p text:style-name="P9">Civilian Marksmanship Program</text:p>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4">Our Facilities </text:p>
      <text:p text:style-name="P13"/>
      <text:p text:style-name="P18"/>
      <text:p text:style-name="P18">Membership and Certification required. Access by key card only. </text:p>
      <text:p text:style-name="P19"/>
      <text:p text:style-name="P19"/>
      <text:p text:style-name="P19">RIFLE RANGE </text:p>
      <text:p text:style-name="P7">(11) Covered firing positions </text:p>
      <text:p text:style-name="P7">Ranges at 25 – 200 yards, shooting benches provided </text:p>
      <text:p text:style-name="P19"/>
      <text:p text:style-name="P19">ARCHERY PRACTICE </text:p>
      <text:p text:style-name="P7">(6) Shooting points for Longbows, Re-Curves and Compound Bows. </text:p>
      <text:p text:style-name="P7">(2) Shooting points for Crossbows </text:p>
      <text:p text:style-name="P19"/>
      <text:p text:style-name="P19">ARCHERY FIELD COURSE </text:p>
      <text:p text:style-name="P7">Natural trail environment with (30) 3-D shooting points and 14 field targets </text:p>
      <text:p text:style-name="P7">Ranges from 10 – 80 yards </text:p>
      <text:p text:style-name="P19"/>
      <text:p text:style-name="P19">OUTDOOR PISTOL RANGE </text:p>
      <text:p text:style-name="P7">Covered firing positions </text:p>
      <text:p text:style-name="P7">Ranging from 25 - 50 yards, and 6 positions under 25 yards </text:p>
      <text:p text:style-name="P19"/>
      <text:p text:style-name="P19">RED CARD RANGE </text:p>
      <text:p text:style-name="P7">(5) Firing Positions </text:p>
      <text:p text:style-name="P7">Ranges from 10 – 30 yards, with Special Certification required </text:p>
      <text:p text:style-name="P19"/>
      <text:p text:style-name="P19">INDOOR RANGE </text:p>
      <text:p text:style-name="P7">(24) Firing Positions out to 25 yards </text:p>
      <text:p text:style-name="P20">Indoor certi fi cation required along with added fee. Indoor range use is not included in standard yearly membership fee. </text:p>
      <text:p text:style-name="P19"/>
      <text:p text:style-name="P19">CLUBHOUSE </text:p>
      <text:p text:style-name="P7">Bar/Lounge/Kitchen with rest rooms </text:p>
      <text:p text:style-name="P7">Large meeting hall </text:p>
      <text:p text:style-name="P7">Enclosed heated pavilion </text:p>
      <text:p text:style-name="P19"/>
      <text:p text:style-name="P19">GROUNDS </text:p>
      <text:p text:style-name="P7">Ample parking for (150) cars </text:p>
      <text:p text:style-name="P7">Recreation field (2 acres) </text:p>
      <text:p text:style-name="P7">Children’s play area </text:p>
      <text:p text:style-name="P47"/>
      <text:p text:style-name="P47"/>
      <text:p text:style-name="P47"/>
      <text:p text:style-name="P47"/>
      <text:p text:style-name="P47"/>
      <text:p text:style-name="P47"/>
      <text:p text:style-name="P47"/>
      <text:p text:style-name="P47"/>
      <text:p text:style-name="P47"/>
      <text:p text:style-name="P56"/>
      <text:p text:style-name="P56"/>
      <text:p text:style-name="P56"/>
      <text:p text:style-name="P56"><text:soft-page-break/></text:p>
      <text:p text:style-name="P56">Club Rules </text:p>
      <text:p text:style-name="P56"/>
      <text:p text:style-name="P56"/>
      <text:list xml:id="list4388824064711566788" text:style-name="L1">
        <text:list-header>
          <text:p text:style-name="P72">1. <text:s/>General Range Rules</text:p>
        </text:list-header>
      </text:list>
      <text:p text:style-name="P33"/>
      <text:p text:style-name="P33">a. <text:s/>Membership card must be visible at all times. </text:p>
      <text:p text:style-name="P33">b. <text:s/>Eye and Ear protection is required upon entering any firearm range. </text:p>
      <text:p text:style-name="P33">c. <text:s/>All ranges are considered cold, firearms must be cased and unloaded when brought to the range. </text:p>
      <text:p text:style-name="P33">d. <text:s/>Dud rounds are to be disposed of in the dud boxes located on all of the ranges. </text:p>
      <text:p text:style-name="P33">e. <text:s/>Brass and target debris must be picked up and properly disposed of prior to leaving the range. </text:p>
      <text:p text:style-name="P25">f. <text:s/>Park only in designated areas. </text:p>
      <text:p text:style-name="P6"/>
      <text:p text:style-name="P21">The following are strictly prohibited: </text:p>
      <text:p text:style-name="P35"/>
      <text:p text:style-name="P35">a. <text:s/>*Brandishing a firearm. </text:p>
      <text:p text:style-name="P35">b. <text:s/>Pointing the muzzle/arrow above the backstop. </text:p>
      <text:p text:style-name="P35">c. <text:s/>Alcohol and/or Drugs: One alcoholic beverage makes all ranges off Limits. This includes drug use (including prescription medications that impair judgment). </text:p>
      <text:p text:style-name="P35">d. <text:s/>Loading firearms with more than eleven (11) rounds. </text:p>
      <text:p text:style-name="P35">e. <text:s/>Use of Automatic, bump fired, or crank devices is not allowed. </text:p>
      <text:p text:style-name="P35">f. <text:s/>*Use of tracer ammunition. </text:p>
      <text:p text:style-name="P35">g. <text:s/>*Use of unauthorized Targets. </text:p>
      <text:p text:style-name="P35">h. <text:s/>*Shooting at wildlife. </text:p>
      <text:p text:style-name="P35">i. <text:s/>*Mining of lead. </text:p>
      <text:p text:style-name="P35">j. <text:s/>Eating or drinking on Ranges. </text:p>
      <text:p text:style-name="P35">k. <text:s/>Smoking in club buildings or on the range firing lines. </text:p>
      <text:p text:style-name="P35">l. <text:s/>Discharge of a firearm from any location other than the firing line. </text:p>
      <text:p text:style-name="P35">m. <text:s/>*Handling a firearm when lights and buzzer are activated </text:p>
      <text:p text:style-name="P35">n. <text:s/>*Pointing a firearm at another person. </text:p>
      <text:p text:style-name="P35">o. <text:s/>*Theft or willful destruction of club property, or another member’s personal property. </text:p>
      <text:p text:style-name="P35">p. <text:s/>*Aggressive, hostile, threatening, dangerous, or destructive behavior. </text:p>
      <text:p text:style-name="P35">q. <text:s/>Propping open of range doors. </text:p>
      <text:p text:style-name="P26">r. <text:s/>*Loaning of membership card to another person. </text:p>
      <text:p text:style-name="P7"/>
      <text:p text:style-name="P59">Violation of a rule highlighted with an * will result in the immediate suspension of your membership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7"/>
      <text:p text:style-name="P14">Club Rules </text:p>
      <text:p text:style-name="P14"/>
      <text:p text:style-name="P14"/>
      <text:list xml:id="list1938928674303885172" text:style-name="L2">
        <text:list-header>
          <text:p text:style-name="P73">2. <text:s/>Transporting your Firearm to and from GCL</text:p>
          <text:p text:style-name="P73"/>
        </text:list-header>
      </text:list>
      <text:p text:style-name="P36">a. <text:s/>By state law, all long guns must be transported unloaded. </text:p>
      <text:p text:style-name="P36">b. <text:s/>GCL requires all firearms be unloaded and in a case prior to entering and when leaving the firing line. </text:p>
      <text:p text:style-name="P25">c. <text:s/>Your concealed carry gun must remain concealed and CANNOT be used until unloaded at the designated load/unload area and brought to the firing line cased. </text:p>
      <text:p text:style-name="P6"/>
      <text:list xml:id="list8228904703883791983" text:style-name="L3">
        <text:list-header>
          <text:p text:style-name="P74">3. <text:s/>Casing and Uncasing Firearms on the Range</text:p>
          <text:p text:style-name="P81"/>
        </text:list-header>
      </text:list>
      <text:p text:style-name="P39">a. <text:s/>Firearms must only be uncased/cased at the firing line or the load/ unload station, nowhere else. </text:p>
      <text:p text:style-name="P39">b. <text:s/>Know which way your firearm is oriented when cased so that when you open the case, the muzzle is pointing downrange. </text:p>
      <text:p text:style-name="P39">c. <text:s/>Only handle the firearm at the firing line, with the muzzle pointing at the backstop. </text:p>
      <text:p text:style-name="P25">d. <text:s/>All firearms on the bench, at the firing line are POINTED DOWN RANGE UNLOADED, MAGAZINE OUT, ACTION OPEN. If the action does not lock open use a pencil, flag etc. to hold the action open. </text:p>
      <text:p text:style-name="P6"/>
      <text:list xml:id="list6392763089408070768" text:style-name="L4">
        <text:list-header>
          <text:p text:style-name="P75">4. <text:s/>Placing and Maintaining Targets Down Range</text:p>
          <text:p text:style-name="P82"/>
        </text:list-header>
      </text:list>
      <text:p text:style-name="P36">a. <text:s/>The “ALL CLEAR” condition must be established prior to and after placing and/or maintaining any targets down range. </text:p>
      <text:p text:style-name="P36">b. <text:s/>All GCL ranges have warning lights and buzzers except for Red Card and Competition ranges. </text:p>
      <text:p text:style-name="P36">c. <text:s/>You must activate lights &amp; buzzer to go downrange, NO EXCEPTIONS </text:p>
      <text:p text:style-name="P36">d. <text:s/>If the light and buzzer are on ABSOLUTELY no one can touch anything on the bench or handle their firearm, crossbows, or nock an arrow. Compound and re-curve bows can be handled. All firearms on the bench must be UNLOADED, ACTION OPEN. If the action does not lock open use a pencil/ flag to hold the action open. </text:p>
      <text:p text:style-name="P36">e. <text:s/>NO ONE is allowed to touch anything on the bench when someone is down range. You may pick up brass from the ground only. </text:p>
      <text:p text:style-name="P36">f. <text:s/>When you are done setting/retrieving targets or picking up brass, wait behind the safety line until the lights and buzzer are turned off. </text:p>
      <text:p text:style-name="P25">g. <text:s/>When you want to set up or check your targets, get a consensus from the other shooters present. Only then can you activate the warning buzzer and lights.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28">Club Rules</text:p>
      <text:p text:style-name="P27"/>
      <text:p text:style-name="P27"/>
      <text:list xml:id="list7788099514117959001" text:style-name="L5">
        <text:list-header>
          <text:p text:style-name="P86">5. <text:s/>Align Target to Backstop</text:p>
          <text:p text:style-name="P95"/>
        </text:list-header>
      </text:list>
      <text:p text:style-name="P30">a. <text:s/>Look through your target to make sure you are impacting the backstop. </text:p>
      <text:p text:style-name="P4">Raise or lower your target on the backer so your rounds will impact the backstop. </text:p>
      <text:p text:style-name="P36">b. <text:s/>Your rounds should not hit the walls, ceiling, ground, or floor at any time. </text:p>
      <text:p text:style-name="P36">c. <text:s/>At GCL, the muzzle/arrow must not rise above the target or backstop. </text:p>
      <text:p text:style-name="P36">d. <text:s/>Cross lane shooting is prohibited. Position your target in front of your station at the firing line. </text:p>
      <text:p text:style-name="P36">e. <text:s/>You are required to maintain a safe and reasonable rate of fire. </text:p>
      <text:p text:style-name="P25">f. <text:s/>All your rounds must impact the target to have a safe and reasonable rate of fire. </text:p>
      <text:p text:style-name="P6"/>
      <text:list xml:id="list2561738268418530605" text:style-name="L6">
        <text:list-header>
          <text:p text:style-name="P76">6. <text:s/>Allowable targets</text:p>
          <text:p text:style-name="P111"/>
        </text:list-header>
      </text:list>
      <text:p text:style-name="P112">a. <text:s/>Center only ONE paper target per backer. No breakable, fragmenting or explosive targets are allowed. </text:p>
      <text:p text:style-name="P112">b. <text:s/>All targets must fit within the cardboard backer that GCL provides. </text:p>
      <text:p text:style-name="P112">c. <text:s/>IPSC, IDPA, silhouette and “cartoon" figure targets are allowed, BUT MUST BE CUT TO FIT ON THE BACKER ON THE PRECISION RANGE. PICTURES ARE NOT ALLOWED. </text:p>
      <text:p text:style-name="P25">d. <text:s/>For archery the target must be attached to the foam backstop. </text:p>
      <text:p text:style-name="P6"/>
      <text:list xml:id="list8799065633162037488" text:style-name="L7">
        <text:list-header>
          <text:p text:style-name="P77">7. <text:s/>Rifle Range Additional Rules</text:p>
          <text:p text:style-name="P77"/>
        </text:list-header>
      </text:list>
      <text:p text:style-name="P25">a. <text:s/>The rifle range has an orange flag that must be used when going beyond the bridge and an individual light and buzzer switch for each shooting position. Each shooter must activate the switch for their position if they are going down range. Turn off your position when you return. </text:p>
      <text:p text:style-name="P36">b. <text:s/>Rimfire, center fire, muzzle loading rifles of any caliber are allowed. </text:p>
      <text:p text:style-name="P36">c. <text:s/>Pistols may be shot at a minimum of 75 yards. Pistol shooting less than 75 yards must be done on the pistol range. </text:p>
      <text:p text:style-name="P36">d. <text:s/>Slugs are allowed from all positions, Shot shells are not allowed. See a Director if you want to pattern a shotgun. </text:p>
      <text:p text:style-name="P34"><text:span text:style-name="T3">e. <text:s/>Position 1 is for standing shooting only, position 2 and 3 for prone, sitting and kneeling shooting only, positions 4 </text:span><text:span text:style-name="T5">– </text:span><text:span text:style-name="T3">11 are for shooting from the bench only. </text:span></text:p>
      <text:p text:style-name="P25">f. <text:s/>Open bolt indicator (OBI) must be inserted into rifle to sling up in the prone, sitting or kneeling position if the muzzle may rise above the backstop.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85">Club Rules </text:p>
      <text:p text:style-name="P13"/>
      <text:list xml:id="list8702053041744950546" text:style-name="L8">
        <text:list-header>
          <text:p text:style-name="P78">8. <text:s/>Outdoor Pistol Range Additional Rules</text:p>
          <text:p text:style-name="P106"/>
        </text:list-header>
      </text:list>
      <text:p text:style-name="P36">a. <text:s/>All “legally” registered pistols in any caliber are allowed. </text:p>
      <text:p text:style-name="P36">b. <text:s/>Rifles may only shoot .22 short, .22 long, and .22 long rifle. All other calibers fired from a rifle are prohibited. </text:p>
      <text:p text:style-name="P36">c. <text:s/>No tracer ammunition allowed. </text:p>
      <text:p text:style-name="P36">d. <text:s/>Black powder pistols are allowed. </text:p>
      <text:p text:style-name="P36">e. <text:s/>For close range shooting use only the designated holders and shoot standing or seated from the positions designated for that. </text:p>
      <text:p text:style-name="P25">f. <text:s/>For prone shooting use the designated positions located on the left half of the range. All shooting must be done at 50 yards. </text:p>
      <text:p text:style-name="P6"/>
      <text:list xml:id="list291272056070907128" text:style-name="L9">
        <text:list-header>
          <text:p text:style-name="P79">9. <text:s/>Indoor Pistol Range Additional Rules</text:p>
          <text:p text:style-name="P83"/>
        </text:list-header>
      </text:list>
      <text:p text:style-name="P36">a. <text:s/>Ammunition is restricted to a maximum velocity of 1500 FPS. (Pistols chambered in rifle calibers, 5.7 x 28, .460, .480, .454 or .500 are not allowed). </text:p>
      <text:p text:style-name="P36">b. <text:s/>No black powder pistols are allowed. </text:p>
      <text:p text:style-name="P36">c. <text:s/>No shot shell ammunition is allowed. </text:p>
      <text:p text:style-name="P36">d. <text:s/>Rifles chambered in .22 short, .22 long, and .22 long rifle are only allowed from positions 1-12 on the left half, no rifles on positions 13-24 unless noted. All other calibers fired from a rifle are prohibited. </text:p>
      <text:p text:style-name="P36">e. <text:s/>For close range shooting, use only the pull down hangers located on the ceiling and shoot standing or seated from the positions so designated. </text:p>
      <text:p text:style-name="P25">f. <text:s/>All casings must be picked up from the floor. Brass can be deposited in the recycling bin. Alum or steel cases should go in the trash. </text:p>
      <text:p text:style-name="P6"/>
      <text:list xml:id="list1134306970250660002" text:style-name="L10">
        <text:list-header>
          <text:p text:style-name="P80">10. <text:s/>Practice Archery Range Additional Rules</text:p>
          <text:p text:style-name="P84"/>
        </text:list-header>
      </text:list>
      <text:p text:style-name="P39">a. <text:s/>Recurve and compound bows are allowed. </text:p>
      <text:p text:style-name="P39">b. <text:s/>Crossbows are allowed only on the two left hand positions. This is the only place cross bows may be used. </text:p>
      <text:p text:style-name="P39">c. <text:s/>Only PRACTICE arrows with field or target points are allowed. (No Broadheads) </text:p>
      <text:list xml:id="list1443310185167801538" text:style-name="L11">
        <text:list-header>
          <text:p text:style-name="P69">d. <text:s/>A maximum of 5 arrows per target is allowed.</text:p>
        </text:list-header>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1">Club Rules</text:p>
      <text:p text:style-name="P27"/>
      <text:p text:style-name="P27"/>
      <text:list xml:id="list9019464971218600820" text:style-name="L12">
        <text:list-header>
          <text:p text:style-name="P87">11. <text:s/>Field &amp; 3D Archery Range Rules</text:p>
          <text:p text:style-name="P91"/>
        </text:list-header>
      </text:list>
      <text:p text:style-name="P37">a. <text:s/>This range is open from April through October. </text:p>
      <text:p text:style-name="P37">b. <text:s/>Only recurve and compound bows and arrows with practice tips may be used. No cross bows or broad heads are allowed. </text:p>
      <text:p text:style-name="P37">c. <text:s/>The cost of this range is not included in your membership. </text:p>
      <text:p text:style-name="P37">d. <text:s/>Take the envelopes from the clubhouse and deposit $4 for members and $10 for guests. </text:p>
      <text:p text:style-name="P37">e. <text:s/>No more than two arrows per target per person are allowed. </text:p>
      <text:p text:style-name="P37">f. <text:s/>Do not deviate from the marked trails, and use the marked return trail when coming off the range. </text:p>
      <text:p text:style-name="P30">g. <text:s/>Shoot only from designated positions. </text:p>
      <text:p text:style-name="P4"/>
      <text:list xml:id="list4369516490252934509" text:style-name="L13">
        <text:list-header>
          <text:p text:style-name="P88">12. <text:s/>Broadhead Pit Archery Range Rules</text:p>
          <text:p text:style-name="P96"/>
        </text:list-header>
      </text:list>
      <text:p text:style-name="P30">a. <text:s/>Broadheads may be shot at the targets inside the broad head enclosure. </text:p>
      <text:p text:style-name="P4"/>
      <text:p text:style-name="P27">13. <text:s/>Olympic Distance Archery Range Rules </text:p>
      <text:p text:style-name="P92"/>
      <text:p text:style-name="P30">a. <text:s/>Shoot only from the designated positions on the range. </text:p>
      <text:p text:style-name="P4"/>
      <text:list xml:id="list5900577155493783678" text:style-name="L14">
        <text:list-header>
          <text:p text:style-name="P89">14. <text:s/>GCL Video and Picture Policy</text:p>
          <text:p text:style-name="P109"/>
        </text:list-header>
      </text:list>
      <text:p text:style-name="P110">a. <text:s/>The use of camera, video, or audio recording is prohibited on GCL property without prior written Board approval. </text:p>
      <text:p text:style-name="P110">b. <text:s/>You may request approval by completing a request form available from the clubhouse, or a match director. </text:p>
      <text:list xml:id="list4135744726665530757" text:style-name="L15">
        <text:list-header>
          <text:p text:style-name="P98">c. <text:s/>Recordings approved by the Board of Directors are for personal use only, and cannot be posted on any social media sites. (Facebook, YouTube or similar)</text:p>
        </text:list-header>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99"/>
      <text:p text:style-name="P29"/>
      <text:p text:style-name="P14">Club Rules </text:p>
      <text:p text:style-name="P24"/>
      <text:p text:style-name="P24">15. <text:s/>GCL Guest Policy </text:p>
      <text:p text:style-name="P36"><text:s text:c="17"/></text:p>
      <text:p text:style-name="P36">a. <text:s/>Spouse, significant other and children under the age of 21 living at your address may come to range as your guests as often as you want. </text:p>
      <text:p text:style-name="P36"/>
      <text:p text:style-name="P36">b. <text:s/>Other persons may only visit up to 3 times per year. </text:p>
      <text:p text:style-name="P36"/>
      <text:p text:style-name="P36">c. <text:s/>You are limited to 2 guests maximum per visit. You cannot shoot when your guest is shooting. You must supervise your guest to ensure they are being safe and following the club rules. </text:p>
      <text:p text:style-name="P36"/>
      <text:p text:style-name="P36">d. <text:s/>Children must be at least 12 years old, and have completed NY State Hunter Education to shoot long guns. </text:p>
      <text:p text:style-name="P36"/>
      <text:p text:style-name="P36">e. <text:s/>Only people possessing a valid NY State pistol permit are allowed to fire handguns. </text:p>
      <text:p text:style-name="P36"/>
      <text:p text:style-name="P36">f. <text:s/>People 14 and older and younger than 21 may not shoot handguns unless the parent/guardian and child have completed a special GCL Junior Pistol Certification. </text:p>
      <text:p text:style-name="P36"/>
      <text:p text:style-name="P36">g. <text:s/>Before and during the NY State Big Game hunting season, no guests are allowed at the Rifle Range on Friday, Saturday, or Sunday. Notices of specific dates will be posted. </text:p>
      <text:p text:style-name="P25"/>
      <text:p text:style-name="P25">h. <text:s/>Student members of the GCL are not allowed to bring guests.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3"><text:soft-page-break/></text:p>
      <text:p text:style-name="P94">Club Rules</text:p>
      <text:p text:style-name="P93"/>
      <text:p text:style-name="P93"/>
      <text:p text:style-name="P32"><text:span text:style-name="T8">16. <text:s/></text:span><text:span text:style-name="T7">Use of Black Powder Firearms </text:span></text:p>
      <text:p text:style-name="P28"/>
      <text:p text:style-name="P39">a. <text:s/>Never smoke while loading, shooting or handling black powder. </text:p>
      <text:p text:style-name="P39"/>
      <text:p text:style-name="P39">b. <text:s/>Never load directly from a powder horn, flask, or powder canister. USE A SEPARATE MEASURE. Lingering sparks in the barrel from a previously fired round can ignite the incoming charge. Never prime your muzzle loading firearm until you are ready to fire it. </text:p>
      <text:p text:style-name="P39"/>
      <text:p text:style-name="P39">c. <text:s/>Swab out the barrel between shots to prevent random sparks from igniting an incoming charge. </text:p>
      <text:p text:style-name="P38"/>
      <text:p text:style-name="P39">d. <text:s/>Never transport or carry a charged muzzle loading firearm to or from the range. </text:p>
      <text:p text:style-name="P39"/>
      <text:p text:style-name="P39">e. <text:s/>Never hand a charged muzzle loading firearm to another person. </text:p>
      <text:p text:style-name="P39"/>
      <text:p text:style-name="P25">f. <text:s/>Fouled firearms (a muzzle loading firearm that fails to discharge after repeated re-priming and cleaning of the ignition ports). Keep firearm pointed down range unless there are shooter down range then point the muzzle of the firearm up. Clear the firearm before you leave the range (in the event you are unable to clear it, pour water through the ignition port to make the powder inert and clear it when you get home. </text:p>
      <text:p text:style-name="P25"/>
      <text:p text:style-name="P36">g. <text:s/>Have all the equipment recommended by the manufacturer like nipple wrench, nipple pick, ball puller, spare flints, etc. </text:p>
      <text:p text:style-name="P36"/>
      <text:p text:style-name="P25">h. <text:s/>Remember if you are a new black powder shooter, read your manufacturer’s manual carefully. If you are still unsure of any procedure, consult an experienced muzzle loader or competent gunsmith.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9">Red Card Range </text:p>
      <text:p text:style-name="P29"/>
      <text:p text:style-name="P25">1. <text:s/>The range is open only to members that have completed the red card range instructional safety certification.Certifications are by appointment. Your card will have a red stripe added, cards are to be displayed at all times. There are no guests allowed on the red card range. </text:p>
      <text:p text:style-name="P6"/>
      <text:p text:style-name="P25">2. <text:s/>If you are alone on the range, you may holster your firearm when going down range to check or remove targets. If multiple shooters are using the range, you must all unload your firearms, open the actions and place them on the bench before proceeding down range. Nothing on the bench can be touched when someone is down range. </text:p>
      <text:p text:style-name="P6"/>
      <text:p text:style-name="P25">3. <text:s/>Multiple approved targets may be used – maximum of three. All shooting must be done from one station. All targets must be positioned close enough together so that all shots impact the backstop directly downrange. No crossfire. The shooter may use one barrel on the bench or two stacked on the ground as a prop to shoot from behind and may move ONE step left or right, keeping the muzzle down range at all times. </text:p>
      <text:p text:style-name="P6"/>
      <text:p text:style-name="P25">4. <text:s/>The range is limited to (5) shooters at one time for single targets or (3) shooters at one time if multiple targets are in use by more than one shooter. All shooting must be done from behind the firing line located under the pergola. All shooting is to be done from the STANDING position only, benchrest shooting is not allowed. </text:p>
      <text:p text:style-name="P6"/>
      <text:p text:style-name="P25">5. <text:s/>Drawing from a holster is permitted, provided it meets the following SAFETY guidelines: Except for single-action revolvers, the trigger guard must be covered by the holster enough to prevent finger entry. Only forward facing holsters are allowed; cross-draw, behind-the-back, shoulder and pocket holsters are NOT allowed. </text:p>
      <text:p text:style-name="P6"/>
      <text:p text:style-name="P25">6. <text:s/>Speed reloads for practice are permitted. Muzzle must always be pointed down range and finger kept out of the trigger guard while reloading. </text:p>
      <text:p text:style-name="P6"/>
      <text:p text:style-name="P25">7. <text:s/>No target shall be placed closer than (10) yards from the firing line. </text:p>
      <text:p text:style-name="P6"/>
      <text:p text:style-name="P25">8. <text:s/>When you have finished using the range clean and return the target backer, pick up empty brass and place trash in provided receptacle.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102">Red Card Range</text:p>
      <text:p text:style-name="P100"/>
      <text:p text:style-name="P100"/>
      <text:p text:style-name="P100"/>
      <text:p text:style-name="P100">9. <text:s/>Use only target stands and backers provided for this range. Use 2’ x 2’ target backers only. IPSC, IDPA and NRA targets may be used on this range, provided they are positioned so that all rounds impact the backstop. Cloth may be used to cover</text:p>
      <text:p text:style-name="P101">targets.</text:p>
      <text:p text:style-name="P22"><text:s/></text:p>
      <text:p text:style-name="P22"/>
      <text:p text:style-name="P22">RED CARD RANGE HOUSEKEEPING </text:p>
      <text:p text:style-name="P60"/>
      <text:p text:style-name="P40">• Remove targets from the stands and backers. </text:p>
      <text:p text:style-name="P40">• Store uprights for the portable stands in the brackets under the shelf. </text:p>
      <text:p text:style-name="P40">• Stack the portable “H” frames neatly near the overhang. </text:p>
      <text:p text:style-name="P40">• Place the 2x2 posts with the backers on them horizontally beneath the overhang. </text:p>
      <text:p text:style-name="P40">• Put the caps on the metal post holders downrange. </text:p>
      <text:p text:style-name="P25">• Pick up all of your brass and sweep or rake the area around the firing line.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9">Competition Range </text:p>
      <text:p text:style-name="P13"/>
      <text:p text:style-name="P22"/>
      <text:p text:style-name="P22">COMPETITION RANGE RULES </text:p>
      <text:p text:style-name="P60"/>
      <text:p text:style-name="P6">Special certification required for this range, by appointment only. </text:p>
      <text:p text:style-name="P6"/>
      <text:p text:style-name="P6">Cold range rule applies. </text:p>
      <text:p text:style-name="P6"/>
      <text:p text:style-name="P6">Only holsters approved for USPSA, IDPA or ICORE are allowed on the range. Cross draw, behind the back, pocket and shoulder holsters are specifically not allowed. </text:p>
      <text:p text:style-name="P6"/>
      <text:p text:style-name="P6">Props are not allowed on the range. The only exception is barrels may be used as a barricade. </text:p>
      <text:p text:style-name="P6"/>
      <text:p text:style-name="P6">No metal targets at any time. These are restricted for event use only. </text:p>
      <text:p text:style-name="P6"/>
      <text:p text:style-name="P6">Shooter must supply targets and backers. Stands and sticks will be available. </text:p>
      <text:p text:style-name="P6"/>
      <text:p text:style-name="P6">Same target style restrictions as Red Card Range.</text:p>
      <text:p text:style-name="P6"><text:s/></text:p>
      <text:p text:style-name="P6">Only one shooter may shoot at any one time. A group of certified shooters may use the range together, but only one can shoot at a time. </text:p>
      <text:p text:style-name="P6"/>
      <text:p text:style-name="P6">Shooter must remain forward of the fault line when the gun is loaded and while engaging targets. </text:p>
      <text:p text:style-name="P6"/>
      <text:p text:style-name="P6">No shooter or group may use the range for more than 1 hour at a time.</text:p>
      <text:p text:style-name="P6"><text:s/></text:p>
      <text:p text:style-name="P6">No rifle or shotgun practice is allowed.</text:p>
      <text:p text:style-name="P6"><text:s/></text:p>
      <text:p text:style-name="P6">No Contender-type pistols allowed. </text:p>
      <text:p text:style-name="P6"/>
      <text:p text:style-name="P6">No Guests are allowed.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Times New Roman PS'" style:font-family-generic="roman"/>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Prahler</meta:initial-creator>
    <meta:creation-date>2020-05-01T16:10:58.88</meta:creation-date>
    <dc:date>2020-05-01T19:14:29.01</dc:date>
    <dc:creator>Louis Prahler</dc:creator>
    <meta:editing-duration>PT27M30S</meta:editing-duration>
    <meta:editing-cycles>2</meta:editing-cycles>
    <meta:generator>OpenOffice/4.1.7$Win32 OpenOffice.org_project/417m1$Build-9800</meta:generator>
    <meta:document-statistic meta:table-count="2" meta:image-count="1" meta:object-count="0" meta:page-count="14" meta:paragraph-count="256" meta:word-count="3245" meta:character-count="20026"/>
  </office:meta>
</office:document-meta>
</file>